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6" style:family="paragraph" style:parent-style-name="Text_20_body">
      <style:text-properties style:font-name="Arial Narrow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8" style:family="paragraph" style:parent-style-name="Text_20_body">
      <style:text-properties style:font-name="Arial Narrow" fo:font-size="14pt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0" style:family="paragraph" style:parent-style-name="Text_20_body">
      <style:text-properties style:font-name="Arial Narrow" fo:font-size="20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3" style:family="paragraph" style:parent-style-name="Text_20_body">
      <style:text-properties fo:color="#800000"/>
    </style:style>
    <style:style style:name="P24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26" style:family="paragraph" style:parent-style-name="Text_20_body">
      <style:text-properties fo:color="#800000" style:font-name="Arial Narrow" fo:font-size="11pt" fo:font-weight="bold"/>
    </style:style>
    <style:style style:name="P27" style:family="paragraph" style:parent-style-name="Text_20_body">
      <style:text-properties fo:color="#800000" style:font-name="Arial Narrow" fo:font-size="11pt" fo:font-weight="bold" fo:background-color="#ffffff"/>
    </style:style>
    <style:style style:name="P28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29" style:family="paragraph" style:parent-style-name="Text_20_body">
      <style:text-properties fo:color="#800000" style:font-name="Arial Narrow" fo:font-size="26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800000"/>
    </style:style>
    <style:style style:name="P31" style:family="paragraph" style:parent-style-name="Text_20_body">
      <style:text-properties fo:color="#800000" fo:background-color="#ffffff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text-properties fo:color="#0000ff"/>
    </style:style>
    <style:style style:name="P34" style:family="paragraph" style:parent-style-name="Text_20_body">
      <style:text-properties style:font-name="LiberationSerif" fo:font-size="11pt"/>
    </style:style>
    <style:style style:name="P35" style:family="paragraph" style:parent-style-name="Text_20_body">
      <style:paragraph-properties fo:text-align="justify" style:justify-single-word="false"/>
      <style:text-properties fo:color="#990000"/>
    </style:style>
    <style:style style:name="P36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37" style:family="paragraph" style:parent-style-name="Text_20_body">
      <style:text-properties fo:color="#222222" style:font-name="Arial Narrow" fo:font-size="22pt" fo:font-weight="bold" fo:background-color="#ffffff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5pt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6pt" fo:font-weight="bold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7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8pt" fo:font-weight="bold"/>
    </style:style>
    <style:style style:name="P77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78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79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80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81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82" style:family="paragraph" style:parent-style-name="Text_20_body">
      <style:paragraph-properties fo:margin-top="0cm" fo:margin-bottom="0cm"/>
    </style:style>
    <style:style style:name="P83" style:family="paragraph" style:parent-style-name="Text_20_body">
      <style:paragraph-properties fo:margin-top="0cm" fo:margin-bottom="0cm"/>
      <style:text-properties style:font-name="Arial Narrow"/>
    </style:style>
    <style:style style:name="P84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5" style:family="paragraph" style:parent-style-name="Text_20_body">
      <style:paragraph-properties fo:margin-top="0cm" fo:margin-bottom="0cm"/>
      <style:text-properties style:font-name="Arial Narrow" fo:font-size="11pt"/>
    </style:style>
    <style:style style:name="P86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87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88" style:family="paragraph" style:parent-style-name="Text_20_body">
      <style:paragraph-properties fo:margin-top="0cm" fo:margin-bottom="0cm"/>
      <style:text-properties fo:font-weight="bold"/>
    </style:style>
    <style:style style:name="P89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90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91" style:family="paragraph" style:parent-style-name="Text_20_body">
      <style:paragraph-properties fo:background-color="#ffffff">
        <style:background-image/>
      </style:paragraph-properties>
    </style:style>
    <style:style style:name="P92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93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94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95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36pt" fo:font-weight="bold"/>
    </style:style>
    <style:style style:name="P96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22pt" fo:font-weight="bold"/>
    </style:style>
    <style:style style:name="P9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98" style:family="paragraph" style:parent-style-name="Text_20_body">
      <style:paragraph-properties fo:margin-top="0cm" fo:margin-bottom="0.474cm" fo:text-align="justify" style:justify-single-word="false"/>
      <style:text-properties style:font-name="Arial Narrow"/>
    </style:style>
    <style:style style:name="P99" style:family="paragraph" style:parent-style-name="Text_20_body">
      <style:paragraph-properties fo:margin-top="0cm" fo:margin-bottom="0.474cm" fo:text-align="justify" style:justify-single-word="false"/>
    </style:style>
    <style:style style:name="P100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language="en" fo:country="US"/>
    </style:style>
    <style:style style:name="T24" style:family="text">
      <style:text-properties style:font-name="Arial Narrow" fo:font-size="6pt" fo:language="en" fo:country="US" style:font-size-asian="6pt" style:font-size-complex="6pt"/>
    </style:style>
    <style:style style:name="T25" style:family="text">
      <style:text-properties style:font-name="Arial Narrow" fo:font-size="6pt" style:font-size-asian="6pt" style:font-size-complex="6pt"/>
    </style:style>
    <style:style style:name="T26" style:family="text">
      <style:text-properties style:font-name="Arial Narrow" fo:font-size="16pt" fo:font-weight="bold"/>
    </style:style>
    <style:style style:name="T27" style:family="text">
      <style:text-properties style:font-name="Arial Narrow" fo:language="en" fo:country="GB"/>
    </style:style>
    <style:style style:name="T28" style:family="text">
      <style:text-properties fo:font-weight="bold"/>
    </style:style>
    <style:style style:name="T29" style:family="text">
      <style:text-properties fo:color="#800000"/>
    </style:style>
    <style:style style:name="T30" style:family="text">
      <style:text-properties fo:color="#800000" style:font-name="Arial Narrow" fo:font-size="40pt" fo:font-weight="bold"/>
    </style:style>
    <style:style style:name="T31" style:family="text">
      <style:text-properties fo:color="#800000" style:font-name="Arial Narrow" fo:font-size="11pt" fo:font-weight="bold"/>
    </style:style>
    <style:style style:name="T32" style:family="text">
      <style:text-properties fo:color="#000000"/>
    </style:style>
    <style:style style:name="T33" style:family="text">
      <style:text-properties fo:color="#000000" style:font-name="Arial Narrow"/>
    </style:style>
    <style:style style:name="T34" style:family="text">
      <style:text-properties fo:color="#000000" style:font-name="Arial Narrow" fo:background-color="#ffffcc"/>
    </style:style>
    <style:style style:name="T35" style:family="text">
      <style:text-properties fo:color="#000000" style:font-name="Arial Narrow" fo:language="en" fo:country="US"/>
    </style:style>
    <style:style style:name="T36" style:family="text">
      <style:text-properties fo:color="#000000" style:font-name="Arial Narrow" fo:font-size="11pt" fo:font-style="italic"/>
    </style:style>
    <style:style style:name="T37" style:family="text">
      <style:text-properties fo:color="#000000" fo:font-weight="bold"/>
    </style:style>
    <style:style style:name="T38" style:family="text">
      <style:text-properties style:font-name="Arial1"/>
    </style:style>
    <style:style style:name="T39" style:family="text">
      <style:text-properties style:font-name="Arial1" fo:font-size="8pt"/>
    </style:style>
    <style:style style:name="T40" style:family="text">
      <style:text-properties style:font-name="Arial1" fo:font-size="13.5pt"/>
    </style:style>
    <style:style style:name="T41" style:family="text">
      <style:text-properties fo:font-style="italic"/>
    </style:style>
    <style:style style:name="T42" style:family="text">
      <style:text-properties fo:color="#ff6600"/>
    </style:style>
    <style:style style:name="T43" style:family="text">
      <style:text-properties style:text-line-through-style="none" style:font-name="Arial Narrow" fo:font-size="11pt" style:text-underline-style="none" style:text-blinking="false"/>
    </style:style>
    <style:style style:name="T44" style:family="text">
      <style:text-properties fo:color="#000081" style:font-name="Arial Narrow" fo:font-size="11pt"/>
    </style:style>
    <style:style style:name="T45" style:family="text">
      <style:text-properties fo:color="#1f497d" style:font-name="Arial Narrow" fo:font-size="11pt"/>
    </style:style>
    <style:style style:name="T46" style:family="text">
      <style:text-properties fo:color="#222222" style:font-name="Arial Narrow"/>
    </style:style>
    <style:style style:name="T47" style:family="text">
      <style:text-properties fo:color="#222222" style:font-name="Arial Narrow" fo:language="en" fo:country="GB"/>
    </style:style>
    <style:style style:name="T48" style:family="text">
      <style:text-properties fo:font-size="20pt"/>
    </style:style>
    <style:style style:name="T49" style:family="text">
      <style:text-properties fo:font-size="20pt" fo:background-color="#ffffcc"/>
    </style:style>
    <style:style style:name="T50" style:family="text">
      <style:text-properties fo:color="#1155cc" style:font-name="Arial Narrow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6">Comune di San Casciano in Val di Pesa</text:span><text:span text:style-name="T22"> </text:span></text:p>
      <text:p text:style-name="P39">Ufficio Stampa Associato del Chianti Fiorentino</text:p>
      <text:p text:style-name="Text_20_body"> </text:p>
      <text:p text:style-name="P20">Guerra aperta a chi non rispetta l’ambiente</text:p>
      <text:p text:style-name="P29">Rifiuti abbandonati. Caccia agli incivili con i vigili-fotografi</text:p>
      <text:p text:style-name="P22">I Comuni di Barberino Val d’Elsa, San Casciano e Tavarnelle Val di Pesa inaspriscono i controlli per arginare il fenomeno delle discariche a cielo aperto e degli abbandoni selvaggi dei rifiuti</text:p>
      <text:p text:style-name="P3"> </text:p>
      <text:p text:style-name="P13">San Casciano in Val di Pesa, 30 ottobre 2013. Giro di vite contro gli incivili. Oltre agli ispettori ambientali e ai sistemi di videosorveglianza, saranno i vigili del Corpo unico della Polizia municipale di Barberino, San Casciano e Tavarnelle ad andare a caccia di comportamenti incivili per individuare, muniti di fotocamera, le aree e gli eventuali responsabili di discariche a cielo aperto e abbandoni selvaggi di rifiuti. I Comuni dell’Unione comunale del Chianti Fiorentino dichiarano guerra a chi sporca e decidono di inasprire i controlli mettendo in atto una serie di interventi capillari e diffusi. L’obiettivo è quello di arginare e contrastare un fenomeno che nel territorio chiantigiano conta numerosi episodi e interessa sia i centri abitati sia le aree periferiche. Ad immortalare coloro che non rispettano il corretto conferimento dei rifiuti saranno le pattuglie dei vigili i quali,  anche in borghese, setacceranno strade, piazze, zone di campagna. I cittadini che trasgrediscono le norme, incuranti del rispetto per l’ambiente e del decoro urbano, rischiano di essere identificati dai vigili-fotografi e seriamente multati. “Abbiamo messo a disposizione dei cittadini servizi gratuiti – dice il sindaco Massimiliano Pescini – per dismettere i rifiuti ingombranti, gratuiti e comodi, stiamo investendo attraverso Quadrifoglio sull’ampliamento e l’innovazione di rifiuti a Canciulle, abbiamo lavorato sulla raccolta differenziata e sulla riduzione dei rifiuti con progetti di rete che hanno ottenuto anche i finanziamenti europei. Pensare che tutto ciò venga vanificato dai gesti di alcuni incivili e indifferenti al bene comune, atteggiamento che indispettisce peraltro chi invece adotta comportamenti virtuosi, fa pensare che dobbiamo inasprire i controlli e le sanzioni: è ora di colpire duramente chi si comporta in questo modo”.  “I cittadini attivi e solerti – aggiunge il comandante del Corpo unico della Polizia municipale Mariagrazia Tosi - offrono con le loro segnalazioni un contributo importante alla tutela dell’ambiente e del patrimonio pubblico, oltre alla sicurezza dei luoghi in cui vivono e che condividono con gli altri; per questa ragione invito gli abitanti dei Comuni di Barberino, San Casciano e Tavarnelle a denunciare, anche in forma anonima, episodi legati a conferimenti illeciti, è possibile inoltrare le segnalazioni contattando gli uffici della  polizia municipale ai numeri 055 8256400 – 055 8075674”.   </text:p>
      <text:p text:style-name="P3"> </text:p>
      <text:p text:style-name="P39">Cinzia DUGO</text:p>
      <text:p text:style-name="P39">Ufficio Stampa ASSOCIATO DEL CHIANTI FIORENTINO</text:p>
      <text:p text:style-name="P39">Comuni di Barberino Val d’Elsa, San Casciano in Val di Pesa, Tavarnelle Val di Pesa</text:p>
      <text:p text:style-name="P38"><text:span text:style-name="T27">Mob. </text:span><text:a xlink:type="simple" xlink:href="tel:%2B39347%209746290" office:target-frame-name="_blank" xlink:show="new">+39347 9746290</text:a></text:p>
      <text:p text:style-name="P38"><text:span text:style-name="T27">mailto: </text:span><text:a xlink:type="simple" xlink:href="mailto:cinziadugo@gmail.com" office:target-frame-name="_blank" xlink:show="new">cinziadugo@gmail.com</text:a></text:p>
      <text:p text:style-name="Text_20_body"> </text:p>
      <text:p text:style-name="Text_20_body"> </text:p>
      <text:p text:style-name="P72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21:05.50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451" meta:character-count="3030"/>
  </office:meta>
</office:document-meta>
</file>